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Mäori" svg:font-family="'Arial Mäori', Arial" style:font-family-generic="swiss"/>
    <style:font-face style:name="Segoe UI1" svg:font-family="'Segoe UI'" style:font-family-generic="swiss"/>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139in" table:align="left" style:writing-mode="lr-tb"/>
    </style:style>
    <style:style style:name="Table1.A" style:family="table-column">
      <style:table-column-properties style:column-width="0.8438in"/>
    </style:style>
    <style:style style:name="Table1.B" style:family="table-column">
      <style:table-column-properties style:column-width="0.7188in"/>
    </style:style>
    <style:style style:name="Table1.C" style:family="table-column">
      <style:table-column-properties style:column-width="1.4271in"/>
    </style:style>
    <style:style style:name="Table1.D" style:family="table-column">
      <style:table-column-properties style:column-width="3.5243in"/>
    </style:style>
    <style:style style:name="Table1.1" style:family="table-row">
      <style:table-row-properties style:keep-together="true" fo:keep-together="auto"/>
    </style:style>
    <style:style style:name="Table1.A1" style:family="table-cell">
      <style:table-cell-properties style:vertical-align="top" fo:padding="0.0694in" fo:border-left="0.0139in solid #000000" fo:border-right="none" fo:border-top="0.0139in solid #000000" fo:border-bottom="0.0139in solid #000000" style:writing-mode="lr-tb"/>
    </style:style>
    <style:style style:name="Table1.D1" style:family="table-cell">
      <style:table-cell-properties style:vertical-align="top" fo:padding="0.0694in" fo:border="0.0139in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list-style-name="WW8Num3">
      <style:paragraph-properties fo:line-height="100%"/>
    </style:style>
    <style:style style:name="P5" style:family="paragraph" style:parent-style-name="Standard">
      <style:paragraph-properties fo:line-height="100%" fo:text-align="center" style:justify-single-word="false" fo:orphans="0" fo:widows="0"/>
      <style:text-properties fo:font-weight="bold" style:font-weight-asian="bold"/>
    </style:style>
    <style:style style:name="P6" style:family="paragraph" style:parent-style-name="Standard">
      <style:text-properties fo:language="sv" fo:country="SE"/>
    </style:style>
    <style:style style:name="P7" style:family="paragraph" style:parent-style-name="Standard">
      <style:paragraph-properties fo:line-height="100%" fo:orphans="0" fo:widows="0"/>
      <style:text-properties fo:language="sv" fo:country="SE"/>
    </style:style>
    <style:style style:name="P8" style:family="paragraph" style:parent-style-name="Standard" style:list-style-name="WW8Num3"/>
    <style:style style:name="P9" style:family="paragraph" style:parent-style-name="Standard" style:list-style-name="WW8Num4"/>
    <style:style style:name="P10" style:family="paragraph" style:parent-style-name="Heading_20_1">
      <style:paragraph-properties fo:margin-top="0in" fo:margin-bottom="0.2083in" fo:line-height="100%" fo:keep-together="auto"/>
      <style:text-properties fo:font-size="18pt" style:font-size-asian="18pt" style:font-size-complex="18pt"/>
    </style:style>
    <style:style style:name="P11" style:family="paragraph" style:parent-style-name="Heading_20_1">
      <style:paragraph-properties fo:margin-top="0in" fo:margin-bottom="0.2083in" fo:line-height="100%" fo:keep-together="auto"/>
      <style:text-properties fo:font-size="15pt" style:font-size-asian="15pt" style:font-size-complex="15pt"/>
    </style:style>
    <style:style style:name="P12" style:family="paragraph" style:parent-style-name="Heading_20_1">
      <style:paragraph-properties fo:margin-top="0.1528in" fo:margin-bottom="0.0138in" fo:line-height="100%" fo:keep-together="auto"/>
    </style:style>
    <style:style style:name="P13" style:family="paragraph" style:parent-style-name="Heading_20_2">
      <style:paragraph-properties fo:margin-top="0.1528in" fo:margin-bottom="0.0138in" fo:line-height="100%" fo:keep-together="auto"/>
    </style:style>
    <style:style style:name="P14" style:family="paragraph" style:parent-style-name="Title" style:master-page-name="Standard">
      <style:paragraph-properties style:page-number="1"/>
    </style:style>
    <style:style style:name="P15" style:family="paragraph">
      <style:paragraph-properties fo:line-height="100%" style:writing-mode="lr-tb"/>
    </style:style>
    <style:style style:name="P16"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17" style:family="paragraph">
      <style:paragraph-properties fo:margin-top="0.1945in" fo:margin-bottom="0.1945in" fo:line-height="100%" style:writing-mode="lr-tb"/>
    </style:style>
    <style:style style:name="P18" style:family="paragraph">
      <style:paragraph-properties fo:margin-left="1.25in" fo:margin-right="0in" fo:line-height="100%" fo:text-indent="0in" style:writing-mode="lr-tb"/>
    </style:style>
    <style:style style:name="T1" style:family="text">
      <style:text-properties style:font-name-complex="Arial" text:display="true"/>
    </style:style>
    <style:style style:name="T2" style:family="text">
      <style:text-properties fo:language="sv" fo:country="SE"/>
    </style:style>
    <style:style style:name="T3" style:family="text">
      <style:text-properties fo:color="#1155cc" style:text-underline-style="solid" style:text-underline-width="auto" style:text-underline-color="font-color"/>
    </style:style>
    <style:style style:name="T4" style:family="text">
      <style:text-properties text:display="true"/>
    </style:style>
    <style:style style:name="T5" style:family="text">
      <style:text-properties style:font-name-complex="Arial" text:display="true"/>
    </style:style>
    <style:style style:name="T6" style:family="text">
      <style:text-properties style:text-position="super 58%"/>
    </style:style>
    <style:style style:name="T7" style:family="text">
      <style:text-properties fo:font-size="11pt" fo:font-weight="bold" style:font-size-asian="11pt" style:font-weight-asian="bold" style:font-size-complex="11pt"/>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language="en" fo:country="US" fo:font-style="italic" style:font-style-asian="italic" style:font-style-complex="italic"/>
    </style:style>
    <style:style style:name="T11" style:family="text">
      <style:text-properties style:font-name="Cambria Math" fo:language="en" fo:country="US" style:font-name-complex="Cambria Math"/>
    </style:style>
    <style:style style:name="T12" style:family="text">
      <style:text-properties fo:color="#000000" style:font-name="Arial" fo:font-size="10pt" fo:language="en" fo:country="AU" style:font-name-asian="Times New Roman" style:font-size-asian="10pt" style:font-name-complex="Arial" style:font-size-complex="10pt" style:language-complex="ar" style:country-complex="SA"/>
    </style:style>
    <style:style style:name="T13" style:family="text">
      <style:text-properties fo:color="#000000" style:font-name="Arial" fo:font-size="10pt" fo:language="none" fo:country="none" style:font-name-asian="Times New Roman" style:font-size-asian="10pt" style:language-asian="none" style:country-asian="none" style:font-name-complex="Arial" style:font-size-complex="10pt" style:language-complex="ar" style:country-complex="SA"/>
    </style:style>
    <style:style style:name="T14" style:family="text">
      <style:text-properties fo:color="#000000" style:font-name="Arial Mäori" fo:font-size="10pt" fo:language="en" fo:country="AU" style:font-name-asian="Times New Roman" style:font-size-asian="10pt" style:font-name-complex="Arial Mäori" style:font-size-complex="10pt" style:language-complex="ar" style:country-complex="SA"/>
    </style:style>
    <style:style style:name="T15" style:family="text">
      <style:text-properties fo:color="#000000" style:font-name="Arial Mäori" fo:font-size="10pt" fo:language="none" fo:country="none" style:font-name-asian="Times New Roman" style:font-size-asian="10pt" style:language-asian="none" style:country-asian="none" style:font-name-complex="Arial Mäori" style:font-size-complex="10pt" style:language-complex="ar" style:country-complex="SA"/>
    </style:style>
    <style:style style:name="T16" style:family="text">
      <style:text-properties style:use-window-font-color="true" style:text-outline="false" style:text-line-through-style="none" style:text-position="0% 100%" style:font-name="Segoe UI1" fo:font-size="8pt" fo:letter-spacing="normal" fo:language="en" fo:country="AU" fo:font-style="italic"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style:font-name="Segoe UI1" fo:font-size="10pt" fo:language="en" fo:country="AU" style:language-asian="zh" style:country-asian="CN" style:language-complex="hi" style:country-complex="IN"/>
    </style:style>
    <style:style style:name="T18" style:family="text">
      <style:text-properties style:use-window-font-color="true" style:text-outline="false" style:text-line-through-style="none" style:text-position="0% 100%" style:font-name="Segoe UI1"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1" fo:font-size="10pt" fo:letter-spacing="normal" fo:language="en" fo:country="AU" fo:font-style="italic"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000000" style:font-name="Arial" fo:font-size="10pt" fo:language="en" fo:country="AU" fo:font-weight="bold" style:font-name-asian="Times New Roman" style:font-size-asian="10pt" style:font-weight-asian="bold" style:font-name-complex="Arial" style:font-size-complex="10pt" style:language-complex="ar" style:country-complex="SA"/>
    </style:style>
    <style:style style:name="T21" style:family="text">
      <style:text-properties fo:color="#000000" style:font-name="Calibri" fo:font-size="12pt" fo:language="en" fo:country="AU" style:font-name-asian="Times New Roman" style:font-size-asian="12pt" style:font-name-complex="Calibri" style:font-size-complex="12pt" style:language-complex="ar" style:country-complex="SA"/>
    </style:style>
    <style:style style:name="T22" style:family="text">
      <style:text-properties fo:color="#212121" style:font-name="Segoe UI" fo:font-size="11.5pt" fo:language="en" fo:country="AU" style:font-name-asian="Times New Roman" style:font-size-asian="11.5pt" style:font-name-complex="Segoe UI" style:font-size-complex="11.5pt" style:language-complex="ar" style:country-complex="SA"/>
    </style:style>
  </office:automatic-styles>
  <office:body>
    <office:text text:use-soft-page-breaks="true">
      <office:forms form:automatic-focus="false" form:apply-design-mode="false"/>
      <text:tracked-changes>
        <text:changed-region xml:id="ct97580808" text:id="ct97580808">
          <text:insertion>
            <office:change-info>
              <dc:creator>Constantina Papoutsakis</dc:creator>
              <dc:date>2018-03-04T08:34:00</dc:date>
            </office:change-info>
          </text:insertion>
        </text:changed-region>
        <text:changed-region xml:id="ct97580912" text:id="ct97580912">
          <text:insertion>
            <office:change-info>
              <dc:creator>Constantina Papoutsakis</dc:creator>
              <dc:date>2018-03-04T08:35:00</dc:date>
            </office:change-info>
          </text:insertion>
        </text:changed-region>
        <text:changed-region xml:id="ct97581016" text:id="ct97581016">
          <text:insertion>
            <office:change-info>
              <dc:creator>Constantina Papoutsakis</dc:creator>
              <dc:date>2018-03-04T08:35:00</dc:date>
            </office:change-info>
          </text:insertion>
        </text:changed-region>
        <text:changed-region xml:id="ct97581120" text:id="ct97581120">
          <text:insertion>
            <office:change-info>
              <dc:creator>Constantina Papoutsakis</dc:creator>
              <dc:date>2018-03-04T08:35:00</dc:date>
            </office:change-info>
          </text:insertion>
        </text:changed-region>
        <text:changed-region xml:id="ct97581224" text:id="ct97581224">
          <text:insertion>
            <office:change-info>
              <dc:creator>Lyn L</dc:creator>
              <dc:date>2018-04-09T19:36:00</dc:date>
            </office:change-info>
          </text:insertion>
        </text:changed-region>
        <text:changed-region xml:id="ct97581328" text:id="ct97581328">
          <text:insertion>
            <office:change-info>
              <dc:creator>Lyn L</dc:creator>
              <dc:date>2018-04-09T19:37:00</dc:date>
            </office:change-info>
          </text:insertion>
        </text:changed-region>
        <text:changed-region xml:id="ct252494184" text:id="ct252494184">
          <text:insertion>
            <office:change-info>
              <dc:creator>Bill Swan</dc:creator>
              <dc:date>2018-04-17T13:15:00</dc:date>
            </office:change-info>
          </text:insertion>
        </text:changed-region>
        <text:changed-region xml:id="ct252492832" text:id="ct252492832">
          <text:insertion>
            <office:change-info>
              <dc:creator>Bill Swan</dc:creator>
              <dc:date>2018-04-17T13:13:00</dc:date>
            </office:change-info>
          </text:insertion>
        </text:changed-region>
        <text:changed-region xml:id="ct253115288" text:id="ct253115288">
          <text:insertion>
            <office:change-info>
              <dc:creator>Bill Swan</dc:creator>
              <dc:date>2018-04-17T13:18:00</dc:date>
            </office:change-info>
          </text:insertion>
        </text:changed-region>
        <text:changed-region xml:id="ct211533184" text:id="ct211533184">
          <text:insertion>
            <office:change-info>
              <dc:creator>Bill Swan</dc:creator>
              <dc:date>2018-04-17T13:17:00</dc:date>
            </office:change-info>
          </text:insertion>
        </text:changed-region>
        <text:changed-region xml:id="ct97580496" text:id="ct97580496">
          <text:insertion>
            <office:change-info>
              <dc:creator>Constantina Papoutsakis</dc:creator>
              <dc:date>2018-03-04T08:37:00</dc:date>
            </office:change-info>
          </text:insertion>
        </text:changed-region>
        <text:changed-region xml:id="ct97580600" text:id="ct97580600">
          <text:insertion>
            <office:change-info>
              <dc:creator>Constantina Papoutsakis</dc:creator>
              <dc:date>2018-03-04T08:37:00</dc:date>
            </office:change-info>
          </text:insertion>
        </text:changed-region>
        <text:changed-region xml:id="ct97580704" text:id="ct97580704">
          <text:insertion>
            <office:change-info>
              <dc:creator>Constantina Papoutsakis</dc:creator>
              <dc:date>2018-03-04T08:37:00</dc:date>
            </office:change-info>
          </text:insertion>
        </text:changed-region>
        <text:changed-region xml:id="ct253461480" text:id="ct253461480">
          <text:insertion>
            <office:change-info>
              <dc:creator>Bill Swan</dc:creator>
              <dc:date>2018-04-17T13:20:00</dc:date>
            </office:change-info>
          </text:insertion>
        </text:changed-region>
        <text:changed-region xml:id="ct205371192" text:id="ct205371192">
          <text:deletion>
            <office:change-info>
              <dc:creator>Dr Angela</dc:creator>
              <dc:date>2018-04-08T16:00:00</dc:date>
            </office:change-info>
            <text:p text:style-name="Standard"><text:span text:style-name="Comment_20_Reference"><text:span text:style-name="T4">e</text:span></text:span></text:p>
          </text:deletion>
        </text:changed-region>
        <text:changed-region xml:id="ct205371088" text:id="ct205371088">
          <text:insertion>
            <office:change-info>
              <dc:creator>Dr Angela</dc:creator>
              <dc:date>2018-04-08T16:00:00</dc:date>
            </office:change-info>
          </text:insertion>
        </text:changed-region>
        <text:changed-region xml:id="ct205371296" text:id="ct205371296">
          <text:insertion>
            <office:change-info>
              <dc:creator>Dr Angela</dc:creator>
              <dc:date>2018-04-08T16:01:00</dc:date>
            </office:change-info>
          </text:insertion>
        </text:changed-region>
        <text:changed-region xml:id="ct253461168" text:id="ct253461168">
          <text:insertion>
            <office:change-info>
              <dc:creator>Bill Swan</dc:creator>
              <dc:date>2018-04-17T13:23:00</dc:date>
            </office:change-info>
          </text:insertion>
        </text:changed-region>
        <text:changed-region xml:id="ct97581536" text:id="ct97581536">
          <text:deletion>
            <office:change-info>
              <dc:creator>Constantina Papoutsakis</dc:creator>
              <dc:date>2018-03-04T09:04:00</dc:date>
            </office:change-info>
            <text:p text:style-name="Standard">assimilation</text:p>
          </text:deletion>
        </text:changed-region>
        <text:changed-region xml:id="ct97581432" text:id="ct97581432">
          <text:insertion>
            <office:change-info>
              <dc:creator>Constantina Papoutsakis</dc:creator>
              <dc:date>2018-03-04T09:04:00</dc:date>
            </office:change-info>
          </text:insertion>
        </text:changed-region>
        <text:changed-region xml:id="ct97581744" text:id="ct97581744">
          <text:deletion>
            <office:change-info>
              <dc:creator>Constantina Papoutsakis</dc:creator>
              <dc:date>2018-03-04T09:05:00</dc:date>
            </office:change-info>
            <text:p text:style-name="Standard">Dietary </text:p>
          </text:deletion>
        </text:changed-region>
        <text:changed-region xml:id="ct97581640" text:id="ct97581640">
          <text:insertion>
            <office:change-info>
              <dc:creator>Constantina Papoutsakis</dc:creator>
              <dc:date>2018-03-04T09:05:00</dc:date>
            </office:change-info>
          </text:insertion>
        </text:changed-region>
        <text:changed-region xml:id="ct97581952" text:id="ct97581952">
          <text:insertion>
            <office:change-info>
              <dc:creator>Constantina Papoutsakis</dc:creator>
              <dc:date>2018-03-04T09:08:00</dc:date>
            </office:change-info>
          </text:insertion>
        </text:changed-region>
        <text:changed-region xml:id="ct97581848" text:id="ct97581848">
          <text:insertion>
            <office:change-info>
              <dc:creator>Constantina Papoutsakis</dc:creator>
              <dc:date>2018-03-04T09:07:00</dc:date>
            </office:change-info>
          </text:insertion>
        </text:changed-region>
        <text:changed-region xml:id="ct253462832" text:id="ct253462832">
          <text:insertion>
            <office:change-info>
              <dc:creator>Bill Swan</dc:creator>
              <dc:date>2018-04-17T13:25:00</dc:date>
            </office:change-info>
          </text:insertion>
        </text:changed-region>
        <text:changed-region xml:id="ct205414640" text:id="ct205414640">
          <text:deletion>
            <office:change-info>
              <dc:creator>Constantina Papoutsakis</dc:creator>
              <dc:date>2018-03-04T09:09:00</dc:date>
            </office:change-info>
            <text:p text:style-name="Standard">component </text:p>
          </text:deletion>
        </text:changed-region>
        <text:changed-region xml:id="ct205414744" text:id="ct205414744">
          <text:insertion>
            <office:change-info>
              <dc:creator>Constantina Papoutsakis</dc:creator>
              <dc:date>2018-03-04T09:09:00</dc:date>
            </office:change-info>
          </text:insertion>
        </text:changed-region>
        <text:changed-region xml:id="ct205371400" text:id="ct205371400">
          <text:deletion>
            <office:change-info>
              <dc:creator>Dr Angela</dc:creator>
              <dc:date>2018-04-08T16:03:00</dc:date>
            </office:change-info>
            <text:p text:style-name="Standard">i</text:p>
          </text:deletion>
          <text:insertion>
            <office:change-info office:chg-author="Constantina Papoutsakis" office:chg-date-time="2018-03-04T09:09:00"/>
          </text:insertion>
        </text:changed-region>
        <text:changed-region xml:id="ct205371504" text:id="ct205371504">
          <text:insertion>
            <office:change-info>
              <dc:creator>Constantina Papoutsakis</dc:creator>
              <dc:date>2018-03-04T09:09:00</dc:date>
            </office:change-info>
          </text:insertion>
        </text:changed-region>
        <text:changed-region xml:id="ct205371608" text:id="ct205371608">
          <text:insertion>
            <office:change-info>
              <dc:creator>Dr Angela</dc:creator>
              <dc:date>2018-04-08T16:11:00</dc:date>
            </office:change-info>
          </text:insertion>
        </text:changed-region>
        <text:changed-region xml:id="ct205371712" text:id="ct205371712">
          <text:deletion>
            <office:change-info>
              <dc:creator>Dr Angela</dc:creator>
              <dc:date>2018-04-08T16:11:00</dc:date>
            </office:change-info>
            <text:p text:style-name="Standard">TPN</text:p>
          </text:deletion>
        </text:changed-region>
        <text:changed-region xml:id="ct253464184" text:id="ct253464184">
          <text:insertion>
            <office:change-info>
              <dc:creator>Bill Swan</dc:creator>
              <dc:date>2018-04-17T13:31:00</dc:date>
            </office:change-info>
          </text:insertion>
        </text:changed-region>
        <text:changed-region xml:id="ct205414848" text:id="ct205414848">
          <text:insertion>
            <office:change-info>
              <dc:creator>Constantina Papoutsakis</dc:creator>
              <dc:date>2018-03-04T09:14:00</dc:date>
            </office:change-info>
          </text:insertion>
        </text:changed-region>
        <text:changed-region xml:id="ct205415056" text:id="ct205415056">
          <text:deletion>
            <office:change-info>
              <dc:creator>Constantina Papoutsakis</dc:creator>
              <dc:date>2018-03-04T09:22:00</dc:date>
            </office:change-info>
            <text:p text:style-name="Standard">Mineral and n</text:p>
          </text:deletion>
        </text:changed-region>
        <text:changed-region xml:id="ct205414952" text:id="ct205414952">
          <text:insertion>
            <office:change-info>
              <dc:creator>Constantina Papoutsakis</dc:creator>
              <dc:date>2018-03-04T09:22:00</dc:date>
            </office:change-info>
          </text:insertion>
        </text:changed-region>
        <text:changed-region xml:id="ct253109672" text:id="ct253109672">
          <text:insertion>
            <office:change-info>
              <dc:creator>Bill Swan</dc:creator>
              <dc:date>2018-04-17T13:38:00</dc:date>
            </office:change-info>
          </text:insertion>
        </text:changed-region>
        <text:changed-region xml:id="ct205415784" text:id="ct205415784">
          <text:deletion>
            <office:change-info>
              <dc:creator>Constantina Papoutsakis</dc:creator>
              <dc:date>2018-03-04T09:23:00</dc:date>
            </office:change-info>
            <text:p text:style-name="Standard">nee </text:p>
          </text:deletion>
        </text:changed-region>
        <text:changed-region xml:id="ct205415368" text:id="ct205415368">
          <text:insertion>
            <office:change-info>
              <dc:creator>Constantina Papoutsakis</dc:creator>
              <dc:date>2018-03-04T09:23:00</dc:date>
            </office:change-info>
          </text:insertion>
        </text:changed-region>
        <text:changed-region xml:id="ct205415472" text:id="ct205415472">
          <text:insertion>
            <office:change-info>
              <dc:creator>Constantina Papoutsakis</dc:creator>
              <dc:date>2018-03-04T09:23:00</dc:date>
            </office:change-info>
          </text:insertion>
        </text:changed-region>
        <text:changed-region xml:id="ct205415992" text:id="ct205415992">
          <text:insertion>
            <office:change-info>
              <dc:creator>Constantina Papoutsakis</dc:creator>
              <dc:date>2018-03-04T09:24:00</dc:date>
            </office:change-info>
          </text:insertion>
        </text:changed-region>
        <text:changed-region xml:id="ct205415576" text:id="ct205415576">
          <text:insertion>
            <office:change-info>
              <dc:creator>Constantina Papoutsakis</dc:creator>
              <dc:date>2018-03-04T09:23:00</dc:date>
            </office:change-info>
          </text:insertion>
        </text:changed-region>
        <text:changed-region xml:id="ct205416408" text:id="ct205416408">
          <text:insertion>
            <office:change-info>
              <dc:creator>Constantina Papoutsakis</dc:creator>
              <dc:date>2018-03-04T09:32:00</dc:date>
            </office:change-info>
          </text:insertion>
        </text:changed-region>
        <text:changed-region xml:id="ct205415680" text:id="ct205415680">
          <text:insertion>
            <office:change-info>
              <dc:creator>Constantina Papoutsakis</dc:creator>
              <dc:date>2018-03-04T09:23:00</dc:date>
            </office:change-info>
          </text:insertion>
        </text:changed-region>
        <text:changed-region xml:id="ct205416200" text:id="ct205416200">
          <text:insertion>
            <office:change-info>
              <dc:creator>Constantina Papoutsakis</dc:creator>
              <dc:date>2018-03-04T09:25:00</dc:date>
            </office:change-info>
          </text:insertion>
        </text:changed-region>
        <text:changed-region xml:id="ct205416616" text:id="ct205416616">
          <text:insertion>
            <office:change-info>
              <dc:creator>Constantina Papoutsakis</dc:creator>
              <dc:date>2018-03-04T09:33:00</dc:date>
            </office:change-info>
          </text:insertion>
        </text:changed-region>
        <text:changed-region xml:id="ct205416096" text:id="ct205416096">
          <text:insertion>
            <office:change-info>
              <dc:creator>Constantina Papoutsakis</dc:creator>
              <dc:date>2018-03-04T09:24:00</dc:date>
            </office:change-info>
          </text:insertion>
        </text:changed-region>
        <text:changed-region xml:id="ct205415160" text:id="ct205415160">
          <text:insertion>
            <office:change-info>
              <dc:creator>Constantina Papoutsakis</dc:creator>
              <dc:date>2018-03-04T09:23:00</dc:date>
            </office:change-info>
          </text:insertion>
        </text:changed-region>
        <text:changed-region xml:id="ct205416512" text:id="ct205416512">
          <text:insertion>
            <office:change-info>
              <dc:creator>Constantina Papoutsakis</dc:creator>
              <dc:date>2018-03-04T09:33:00</dc:date>
            </office:change-info>
          </text:insertion>
        </text:changed-region>
        <text:changed-region xml:id="ct205415888" text:id="ct205415888">
          <text:insertion>
            <office:change-info>
              <dc:creator>Constantina Papoutsakis</dc:creator>
              <dc:date>2018-03-04T09:24:00</dc:date>
            </office:change-info>
          </text:insertion>
        </text:changed-region>
        <text:changed-region xml:id="ct205415264" text:id="ct205415264">
          <text:insertion>
            <office:change-info>
              <dc:creator>Constantina Papoutsakis</dc:creator>
              <dc:date>2018-03-04T09:23:00</dc:date>
            </office:change-info>
          </text:insertion>
        </text:changed-region>
        <text:changed-region xml:id="ct205370464" text:id="ct205370464">
          <text:insertion>
            <office:change-info>
              <dc:creator>Constantina Papoutsakis</dc:creator>
              <dc:date>2018-03-04T10:18:00</dc:date>
            </office:change-info>
          </text:insertion>
        </text:changed-region>
        <text:changed-region xml:id="ct253467408" text:id="ct253467408">
          <text:insertion>
            <office:change-info>
              <dc:creator>Bill Swan</dc:creator>
              <dc:date>2018-04-17T13:51:00</dc:date>
            </office:change-info>
          </text:insertion>
        </text:changed-region>
        <text:changed-region xml:id="ct205372128" text:id="ct205372128">
          <text:insertion>
            <office:change-info>
              <dc:creator>Dr Angela</dc:creator>
              <dc:date>2018-04-08T16:30:00</dc:date>
            </office:change-info>
          </text:insertion>
        </text:changed-region>
        <text:changed-region xml:id="ct205416928" text:id="ct205416928">
          <text:deletion>
            <office:change-info>
              <dc:creator>Constantina Papoutsakis</dc:creator>
              <dc:date>2018-03-04T09:43:00</dc:date>
            </office:change-info>
            <text:p text:style-name="Standard">although a large increase in granular concepts in the nutrition space may be a source of confusion for those whom the differentiation of intake vs. </text:p>
          </text:deletion>
        </text:changed-region>
        <text:changed-region xml:id="ct205416304" text:id="ct205416304">
          <text:deletion>
            <office:change-info>
              <dc:creator>Constantina Papoutsakis</dc:creator>
              <dc:date>2018-03-04T09:28:00</dc:date>
            </office:change-info>
            <text:p text:style-name="Standard">assimilation </text:p>
          </text:deletion>
        </text:changed-region>
        <text:changed-region xml:id="ct205416824" text:id="ct205416824">
          <text:deletion>
            <office:change-info>
              <dc:creator>Constantina Papoutsakis</dc:creator>
              <dc:date>2018-03-04T09:43:00</dc:date>
            </office:change-info>
            <text:p text:style-name="Standard">of nutrients is not of interest<text:span text:style-name="Comment_20_Reference"><text:span text:style-name="T1"><office:annotation><dc:creator>Constantina Papoutsakis</dc:creator><dc:date>2018-03-04T09:37:00</dc:date><text:p text:style-name="P15"><text:span text:style-name="T12">This is not ‘appropriate’. It implies that all nutrition terms are either about intake or ‘assimilation’ which is not the case. Terms that involve ‘problems’ can be: about intake, clinical, behavioral, other. But ‘intervention’ terms are about other ‘things’. And assessment terms, M&amp;E are about ‘other things’.</text:span></text:p><text:p text:style-name="P15"><text:span text:style-name="T12"/></text:p><text:p text:style-name="P15"><text:span text:style-name="T12">Alternatively, the risk may be misuse of terms if terms are left without a commonly agreed hierarchy. </text:span></text:p></office:annotation></text:span></text:span>.</text:p>
          </text:deletion>
        </text:changed-region>
        <text:changed-region xml:id="ct205416720" text:id="ct205416720">
          <text:insertion>
            <office:change-info>
              <dc:creator>Constantina Papoutsakis</dc:creator>
              <dc:date>2018-03-04T09:43:00</dc:date>
            </office:change-info>
          </text:insertion>
        </text:changed-region>
        <text:changed-region xml:id="ct254239408" text:id="ct254239408">
          <text:insertion>
            <office:change-info>
              <dc:creator>Bill Swan</dc:creator>
              <dc:date>2018-04-17T13:55:00</dc:date>
            </office:change-info>
          </text:insertion>
        </text:changed-region>
        <text:changed-region xml:id="ct205417240" text:id="ct205417240">
          <text:insertion>
            <office:change-info>
              <dc:creator>Constantina Papoutsakis</dc:creator>
              <dc:date>2018-03-04T09:53:00</dc:date>
            </office:change-info>
          </text:insertion>
        </text:changed-region>
        <text:changed-region xml:id="ct205417448" text:id="ct205417448">
          <text:deletion>
            <office:change-info>
              <dc:creator>Constantina Papoutsakis</dc:creator>
              <dc:date>2018-03-04T09:53:00</dc:date>
            </office:change-info>
            <text:p text:style-name="Standard">deficiencies and </text:p>
          </text:deletion>
        </text:changed-region>
        <text:changed-region xml:id="ct205417344" text:id="ct205417344">
          <text:insertion>
            <office:change-info>
              <dc:creator>Constantina Papoutsakis</dc:creator>
              <dc:date>2018-03-04T09:53:00</dc:date>
            </office:change-info>
          </text:insertion>
        </text:changed-region>
        <text:changed-region xml:id="ct205417552" text:id="ct205417552">
          <text:insertion>
            <office:change-info>
              <dc:creator>Constantina Papoutsakis</dc:creator>
              <dc:date>2018-03-04T09:54:00</dc:date>
            </office:change-info>
          </text:insertion>
        </text:changed-region>
        <text:changed-region xml:id="ct205417864" text:id="ct205417864">
          <text:insertion>
            <office:change-info>
              <dc:creator>Constantina Papoutsakis</dc:creator>
              <dc:date>2018-03-04T09:55:00</dc:date>
            </office:change-info>
          </text:insertion>
        </text:changed-region>
        <text:changed-region xml:id="ct205417656" text:id="ct205417656">
          <text:deletion>
            <office:change-info>
              <dc:creator>Constantina Papoutsakis</dc:creator>
              <dc:date>2018-03-04T09:54:00</dc:date>
            </office:change-info>
            <text:p text:style-name="Standard">to the level of the affected pathway element </text:p>
          </text:deletion>
        </text:changed-region>
        <text:changed-region xml:id="ct205417136" text:id="ct205417136">
          <text:deletion>
            <office:change-info>
              <dc:creator>Constantina Papoutsakis</dc:creator>
              <dc:date>2018-03-04T09:45:00</dc:date>
            </office:change-info>
            <text:p text:style-name="Standard">(i.e. not the genetic basis for the deficiency, e.g. the specific mutation type and location</text:p>
          </text:deletion>
        </text:changed-region>
        <text:changed-region xml:id="ct205417032" text:id="ct205417032">
          <text:deletion>
            <office:change-info>
              <dc:creator>Constantina Papoutsakis</dc:creator>
              <dc:date>2018-03-04T09:45:00</dc:date>
            </office:change-info>
            <text:p text:style-name="Standard"><text:span text:style-name="Comment_20_Reference"><text:span text:style-name="T1">).</text:span></text:span></text:p>
          </text:deletion>
        </text:changed-region>
        <text:changed-region xml:id="ct254243568" text:id="ct254243568">
          <text:insertion>
            <office:change-info>
              <dc:creator>Bill Swan</dc:creator>
              <dc:date>2018-04-17T13:59:00</dc:date>
            </office:change-info>
          </text:insertion>
        </text:changed-region>
        <text:changed-region xml:id="ct254242632" text:id="ct254242632">
          <text:insertion>
            <office:change-info>
              <dc:creator>Bill Swan</dc:creator>
              <dc:date>2018-04-17T14:00:00</dc:date>
            </office:change-info>
          </text:insertion>
        </text:changed-region>
        <text:changed-region xml:id="ct205417968" text:id="ct205417968">
          <text:deletion>
            <office:change-info>
              <dc:creator>Constantina Papoutsakis</dc:creator>
              <dc:date>2018-03-04T10:02:00</dc:date>
            </office:change-info>
            <text:p text:style-name="P1">assimilation</text:p>
          </text:deletion>
        </text:changed-region>
        <text:changed-region xml:id="ct205417760" text:id="ct205417760">
          <text:insertion>
            <office:change-info>
              <dc:creator>Constantina Papoutsakis</dc:creator>
              <dc:date>2018-03-04T10:02:00</dc:date>
            </office:change-info>
          </text:insertion>
        </text:changed-region>
        <text:changed-region xml:id="ct254239512" text:id="ct254239512">
          <text:insertion>
            <office:change-info>
              <dc:creator>Bill Swan</dc:creator>
              <dc:date>2018-04-17T13:58:00</dc:date>
            </office:change-info>
          </text:insertion>
        </text:changed-region>
        <text:changed-region xml:id="ct205371816" text:id="ct205371816">
          <text:insertion>
            <office:change-info>
              <dc:creator>Dr Angela</dc:creator>
              <dc:date>2018-04-08T16:18:00</dc:date>
            </office:change-info>
          </text:insertion>
        </text:changed-region>
        <text:changed-region xml:id="ct254247520" text:id="ct254247520">
          <text:insertion>
            <office:change-info>
              <dc:creator>Bill Swan</dc:creator>
              <dc:date>2018-04-17T14:03:00</dc:date>
            </office:change-info>
          </text:insertion>
        </text:changed-region>
        <text:changed-region xml:id="ct205371920" text:id="ct205371920">
          <text:insertion>
            <office:change-info>
              <dc:creator>Dr Angela</dc:creator>
              <dc:date>2018-04-08T16:22:00</dc:date>
            </office:change-info>
          </text:insertion>
        </text:changed-region>
        <text:changed-region xml:id="ct254246584" text:id="ct254246584">
          <text:insertion>
            <office:change-info>
              <dc:creator>Bill Swan</dc:creator>
              <dc:date>2018-04-17T14:03:00</dc:date>
            </office:change-info>
          </text:insertion>
        </text:changed-region>
        <text:changed-region xml:id="ct205418072" text:id="ct205418072">
          <text:insertion>
            <office:change-info>
              <dc:creator>Constantina Papoutsakis</dc:creator>
              <dc:date>2018-03-04T10:06:00</dc:date>
            </office:change-info>
          </text:insertion>
        </text:changed-region>
        <text:changed-region xml:id="ct205418280" text:id="ct205418280">
          <text:deletion>
            <office:change-info>
              <dc:creator>Constantina Papoutsakis</dc:creator>
              <dc:date>2018-03-04T10:10:00</dc:date>
            </office:change-info>
            <text:p text:style-name="P1">form </text:p>
          </text:deletion>
        </text:changed-region>
        <text:changed-region xml:id="ct205418176" text:id="ct205418176">
          <text:insertion>
            <office:change-info>
              <dc:creator>Constantina Papoutsakis</dc:creator>
              <dc:date>2018-03-04T10:10:00</dc:date>
            </office:change-info>
          </text:insertion>
        </text:changed-region>
        <text:changed-region xml:id="ct205370984" text:id="ct205370984">
          <text:deletion>
            <office:change-info>
              <dc:creator>Constantina Papoutsakis</dc:creator>
              <dc:date>2018-03-04T10:20:00</dc:date>
            </office:change-info>
            <text:p text:style-name="P1">reduced </text:p>
          </text:deletion>
        </text:changed-region>
        <text:changed-region xml:id="ct205370672" text:id="ct205370672">
          <text:insertion>
            <office:change-info>
              <dc:creator>Constantina Papoutsakis</dc:creator>
              <dc:date>2018-03-04T10:20:00</dc:date>
            </office:change-info>
          </text:insertion>
        </text:changed-region>
        <text:changed-region xml:id="ct205370880" text:id="ct205370880">
          <text:insertion>
            <office:change-info>
              <dc:creator>Constantina Papoutsakis</dc:creator>
              <dc:date>2018-03-04T10:20:00</dc:date>
            </office:change-info>
          </text:insertion>
        </text:changed-region>
        <text:changed-region xml:id="ct205370776" text:id="ct205370776">
          <text:insertion>
            <office:change-info>
              <dc:creator>Constantina Papoutsakis</dc:creator>
              <dc:date>2018-03-04T10:20:00</dc:date>
            </office:change-info>
          </text:insertion>
        </text:changed-region>
        <text:changed-region xml:id="ct205418488" text:id="ct205418488">
          <text:deletion>
            <office:change-info>
              <dc:creator>Constantina Papoutsakis</dc:creator>
              <dc:date>2018-03-04T10:11:00</dc:date>
            </office:change-info>
            <text:p text:style-name="P1">assimilation</text:p>
          </text:deletion>
        </text:changed-region>
        <text:changed-region xml:id="ct205418384" text:id="ct205418384">
          <text:insertion>
            <office:change-info>
              <dc:creator>Constantina Papoutsakis</dc:creator>
              <dc:date>2018-03-04T10:11:00</dc:date>
            </office:change-info>
          </text:insertion>
        </text:changed-region>
        <text:changed-region xml:id="ct205372024" text:id="ct205372024">
          <text:insertion>
            <office:change-info>
              <dc:creator>Dr Angela</dc:creator>
              <dc:date>2018-04-08T16:29:00</dc:date>
            </office:change-info>
          </text:insertion>
        </text:changed-region>
        <text:changed-region xml:id="ct254249080" text:id="ct254249080">
          <text:insertion>
            <office:change-info>
              <dc:creator>Bill Swan</dc:creator>
              <dc:date>2018-04-17T14:05:00</dc:date>
            </office:change-info>
          </text:insertion>
        </text:changed-region>
        <text:changed-region xml:id="ct205418592" text:id="ct205418592">
          <text:insertion>
            <office:change-info>
              <dc:creator>Constantina Papoutsakis</dc:creator>
              <dc:date>2018-03-04T10:16:00</dc:date>
            </office:change-info>
          </text:insertion>
        </text:changed-region>
        <text:changed-region xml:id="ct205370568" text:id="ct205370568">
          <text:insertion>
            <office:change-info>
              <dc:creator>Constantina Papoutsakis</dc:creator>
              <dc:date>2018-03-04T10:19:00</dc:date>
            </office:change-info>
          </text:insertion>
        </text:changed-region>
        <text:changed-region xml:id="ct205370256" text:id="ct205370256">
          <text:insertion>
            <office:change-info>
              <dc:creator>Constantina Papoutsakis</dc:creator>
              <dc:date>2018-03-04T10:16:00</dc:date>
            </office:change-info>
          </text:insertion>
        </text:changed-region>
        <text:changed-region xml:id="ct205370360" text:id="ct205370360">
          <text:insertion>
            <office:change-info>
              <dc:creator>Constantina Papoutsakis</dc:creator>
              <dc:date>2018-03-04T10: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kdbalwevtaz"/>Revision of nutrition content in SNOMED CT</text:p>
      <text:h text:style-name="Heading_20_1" text:outline-level="1"><text:bookmark text:name="_z2cgnawjp062"/>Revision History</text:h>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Date</text:p>
          </table:table-cell>
          <table:table-cell table:style-name="Table1.A1" office:value-type="string">
            <text:p text:style-name="P5">Version</text:p>
          </table:table-cell>
          <table:table-cell table:style-name="Table1.A1" office:value-type="string">
            <text:p text:style-name="P5">Author</text:p>
          </table:table-cell>
          <table:table-cell table:style-name="Table1.D1" office:value-type="string">
            <text:p text:style-name="P5">Comments</text:p>
          </table:table-cell>
        </table:table-row>
        <table:table-row table:style-name="Table1.1">
          <table:table-cell table:style-name="Table1.A1" office:value-type="string">
            <text:p text:style-name="P3">20171220</text:p>
          </table:table-cell>
          <table:table-cell table:style-name="Table1.A1" office:value-type="string">
            <text:p text:style-name="P3">0.1</text:p>
          </table:table-cell>
          <table:table-cell table:style-name="Table1.A1" office:value-type="string">
            <text:p text:style-name="P3">James T. Case</text:p>
          </table:table-cell>
          <table:table-cell table:style-name="Table1.D1" office:value-type="string">
            <text:p text:style-name="P3">Initial draft for review by the NCPT project group</text:p>
          </table:table-cell>
        </table:table-row>
        <table:table-row table:style-name="Table1.1">
          <table:table-cell table:style-name="Table1.A1" office:value-type="string">
            <text:p text:style-name="P3"><text:change-start text:change-id="ct97580808"/>20180304<text:change-end text:change-id="ct97580808"/></text:p>
          </table:table-cell>
          <table:table-cell table:style-name="Table1.A1" office:value-type="string">
            <text:p text:style-name="P3"><text:change-start text:change-id="ct97580912"/>0.2<text:change-end text:change-id="ct97580912"/></text:p>
          </table:table-cell>
          <table:table-cell table:style-name="Table1.A1" office:value-type="string">
            <text:p text:style-name="P3"><text:change-start text:change-id="ct97581016"/>Constantina Papoutsakis<text:change-end text:change-id="ct97581016"/></text:p>
          </table:table-cell>
          <table:table-cell table:style-name="Table1.D1" office:value-type="string">
            <text:p text:style-name="P3"><text:change-start text:change-id="ct97581120"/>Review and input from a clinical practicing perspective<text:change-end text:change-id="ct97581120"/></text:p>
          </table:table-cell>
        </table:table-row>
        <table:table-row table:style-name="Table1.1">
          <table:table-cell table:style-name="Table1.A1" office:value-type="string">
            <text:p text:style-name="P3">20180408</text:p>
          </table:table-cell>
          <table:table-cell table:style-name="Table1.A1" office:value-type="string">
            <text:p text:style-name="P3">03</text:p>
          </table:table-cell>
          <table:table-cell table:style-name="Table1.A1" office:value-type="string">
            <text:p text:style-name="P3">Angela Vivanti</text:p>
          </table:table-cell>
          <table:table-cell table:style-name="Table1.D1" office:value-type="string">
            <text:p text:style-name="P3">Collective comments from <text:change-start text:change-id="ct97581224"/>country representatives on NCPT project group <text:change-end text:change-id="ct97581224"/><text:change-start text:change-id="ct97581328"/>following discussion <text:change-end text:change-id="ct97581328"/></text:p>
            <text:p text:style-name="P7">Elisabet Rothenberg, Ylva Orrevall, </text:p>
            <text:p text:style-name="P3"><text:span text:style-name="T2">Lyn Lloyd, Angela Vivanti</text:span></text:p>
          </table:table-cell>
        </table:table-row>
      </table:table>
      <text:p text:style-name="P6"/>
      <text:h text:style-name="Heading_20_1" text:outline-level="1"><text:bookmark text:name="_klqivr1s4uma"/>Purpose</text:h>
      <text:p text:style-name="Standard">The following is an abstraction from project inception and elaboration documents addressing the need for revisions in the area of “Deficiency of X” (<text:a xlink:type="simple" xlink:href="https://jira.ihtsdotools.org/browse/IHTSDO-165" text:style-name="Internet_20_link" text:visited-style-name="Visited_20_Internet_20_Link"><text:span text:style-name="T3">IHTSDO-165</text:span></text:a>)<text:change-start text:change-id="ct252494184"/><office:annotation><dc:creator>Bill Swan</dc:creator><dc:date>2018-04-17T13:15:57.04</dc:date><text:p text:style-name="P16"><text:span text:style-name="T18">This not the hierarchy we are revising or should revise, is not the same as Inadequate intake or Excessive intake</text:span></text:p></office:annotation><text:change-end text:change-id="ct252494184"/>. As these documents had the scope of deficiencies of all types, sections from those documents pertinent to nutrition as background for the Nutrition Care Plan Terminology (NCPT)) project group have been selected and edited. <text:s/>Additionally, as the scope of the project is a review/revision of all types of nutritional alterations<text:change-start text:change-id="ct252492832"/><office:annotation><dc:creator>Bill Swan</dc:creator><dc:date>2018-04-17T13:13:51.67</dc:date><text:p text:style-name="P16"><text:span text:style-name="T18">Thought we were only discussing Inadequate and Excessive intakes</text:span></text:p></office:annotation><text:change-end text:change-id="ct252492832"/> and disorders<text:change-start text:change-id="ct253115288"/><office:annotation><dc:creator>Bill Swan</dc:creator><dc:date>2018-04-17T13:18:43.68</dc:date><text:p text:style-name="P16"><text:span text:style-name="T18">Need to use this term cautiously as it implies diseases in SNOMED hierarchy</text:span></text:p></office:annotation><text:change-end text:change-id="ct253115288"/> resulting from such alterations, this document has been expanded to cover the expanded scope. <text:s/>For the purpose of this document, the term “Nutritional alteration” refers to either deficiency<text:change-start text:change-id="ct211533184"/><office:annotation><dc:creator>Bill Swan</dc:creator><dc:date>2018-04-17T13:17:17.96</dc:date><text:p text:style-name="P16"><text:span text:style-name="T18">Deficiency and Inadequacy are not synonomous. Should be Inadequacy</text:span></text:p></office:annotation><text:change-end text:change-id="ct211533184"/> or excess of a particular nutritional entity.</text:p>
      <text:h text:style-name="Heading_20_1" text:outline-level="1"><text:bookmark text:name="_t5am8qbtajhz"/>Detailed Problem Statement - Alteration of nutrition</text:h>
      <text:h text:style-name="Heading_20_2" text:outline-level="2"><text:bookmark text:name="_itor5efusdsq"/>Background</text:h>
      <text:p text:style-name="Standard">A large number of nutrition-related findings requested for inclusion in the International release in 2012 were initially rejected (excessive pre-coordination) or placed on hold. Many of these have been added to the US extension for SNOMED CT. <text:s/>An international project group has been formed and requested that this content be promoted to the International release as part of the International acceptance <text:change-start text:change-id="ct97580496"/>and use <text:change-end text:change-id="ct97580496"/>of the Nutrition Care Process Terminology<text:change-start text:change-id="ct97580600"/> (NCPT)<text:change-end text:change-id="ct97580600"/>. <text:s/>This has <text:soft-page-break/>required substantial revision of the existing nutrition content in SNOMED CT, before this content can be added to the International release. <text:s/>Additionally, a large amount of new content to support the Nutrition Care Process<text:change-start text:change-id="ct97580704"/> (NCP)<text:change-end text:change-id="ct97580704"/> is anticipated for inclusion. <text:s/>A consistent editorial policy for the addition of this content, including terming for the FSN and the US and GB <text:span text:style-name="Comment_20_Reference"><text:span text:style-name="T4"><office:annotation><dc:creator>Dr Angela</dc:creator><dc:date>2018-04-09T22:01:00</dc:date><text:p text:style-name="P15"><text:span text:style-name="T12">Good to recognise and include both UK and US spelling conventions</text:span><text:span text:style-name="T13">.</text:span></text:p><text:p text:style-name="P15"><text:span text:style-name="T13"/></text:p><text:p text:style-name="P15"><text:span text:style-name="T12"><text:s/></text:span><text:span text:style-name="T14">In NZ </text:span><text:span text:style-name="T15">they </text:span><text:span text:style-name="T14">use the GB English terms by default, so should ensure any new content includes </text:span><text:span text:style-name="T15">both </text:span><text:span text:style-name="T14">spellings</text:span></text:p></office:annotation></text:span></text:span><text:change-start text:change-id="ct253461480"/><text:span text:style-name="Comment_20_Reference"><text:span text:style-name="T4"><office:annotation><dc:creator>Bill Swan</dc:creator><dc:date>2018-04-17T13:20:20.70</dc:date><text:p text:style-name="P16"><text:span text:style-name="T16">Reply to Dr Angel</text:span><text:span text:style-name="T19">a</text:span></text:p><text:p text:style-name="P16"><text:span text:style-name="T19">SNOMED is written in US English, alt spellings are generally synonyms</text:span></text:p></office:annotation></text:span></text:span><text:change-end text:change-id="ct253461480"/><text:change text:change-id="ct205371192"/><text:change-start text:change-id="ct205371088"/>E<text:change-end text:change-id="ct205371088"/>nglish language refsets are needed. <text:s/></text:p>
      <text:h text:style-name="Heading_20_2" text:outline-level="2"><text:bookmark text:name="_9fw8uwxwbi4j"/>Summary of the requested solution</text:h>
      <text:p text:style-name="Standard">The expectation is that this project will result in the promotion of a substantial amount of content currently located within the US extension, as well as new content to be provided by the above mentioned project group. <text:s/>This project will also produce a coherent set of editorial rules <text:span text:style-name="Comment_20_Reference"><text:span text:style-name="T1"><office:annotation><dc:creator>Constantina Papoutsakis</dc:creator><dc:date>2018-03-04T08:39:00</dc:date><text:p text:style-name="P15"><text:span text:style-name="T12">As a starting point, I propose we utlize the existing categorization of NCP terms in place. Clinicians are already familiar and use the aforementioned categorization (diagnosis, intervention, assessment/monitoring and evaluation terms). Prpose order to model: diagnosis terms, then intervention, then assessment/monitoring and evaluation. </text:span></text:p><text:p text:style-name="P15"><text:span text:style-name="T12"/></text:p><text:p text:style-name="P15"><text:span text:style-name="T12">Understanding that the above are not editorial rules but a potentially valuable starting point that all involved clinicians can relate to. </text:span></text:p></office:annotation></text:span></text:span>to<text:change-start text:change-id="ct205371296"/> <text:change-end text:change-id="ct205371296"/><text:span text:style-name="Comment_20_Reference"><text:span text:style-name="T4"><office:annotation><dc:creator>Dr Angela</dc:creator><dc:date>2018-04-08T16:10:00</dc:date><text:p text:style-name="P15"><text:span text:style-name="T12">Agree</text:span></text:p></office:annotation></text:span></text:span> specify modeling guidelines for nutritional deficiencies and nutrition-related disorders<text:change-start text:change-id="ct253461168"/><office:annotation><dc:creator>Bill Swan</dc:creator><dc:date>2018-04-17T13:23:27.13</dc:date><text:p text:style-name="P16"><text:span text:style-name="T18">Inadequate or Excessive intake are not deficiencies or disorders</text:span></text:p></office:annotation><text:change-end text:change-id="ct253461168"/>. Without an agreed set of rules it will be hard for editors to determine the proper positioning and content modeling for disorders resulting from deficiencies. Conversely, with such rules it will be easier for content developers to make (and defend) consistent editorial decisions.</text:p>
      <text:h text:style-name="Heading_20_2" text:outline-level="2"><text:bookmark text:name="_v9i4l62h9llt"/>Statement of Problem as understood</text:h>
      <text:p text:style-name="Standard">There is a growing base of evidence that nutritional alteration of a large number of macro-elements and trace minerals have detrimental impact on overall health. <text:s/>The need for concepts to represent these alterations continues to grow. <text:s/>Review of the current nutrition concepts in SNOMED CT by the Academy of Nutrition and Dietetics (AND) has not only found gaps in the coverage of nutrition concepts, but also the inability of the terminology to represent the nature of these alterations, primarily with regards to inadequate/excessive intake or <text:change text:change-id="ct97581536"/><text:change-start text:change-id="ct97581432"/>absorption<text:span text:style-name="Comment_20_Reference"><text:span text:style-name="T1"><office:annotation><dc:creator>Constantina Papoutsakis</dc:creator><dc:date>2018-03-04T09:04:00</dc:date><text:p text:style-name="P15"><text:span text:style-name="T12">The clinical literature and actual word being used in practice is absorption. Suggest replacing assimilation with absorption. </text:span></text:p></office:annotation></text:span></text:span><text:change-end text:change-id="ct97581432"/>. <text:span text:style-name="Comment_20_Reference"><text:span text:style-name="T4"><office:annotation><dc:creator>Dr Angela</dc:creator><dc:date>2018-04-08T16:10:00</dc:date><text:p text:style-name="P15"><text:span text:style-name="T12"/></text:p><text:p text:style-name="P15"><text:span text:style-name="T12">In agreement. </text:span></text:p><text:p text:style-name="P15"><text:span text:style-name="T12">Also wish to clarify how we address areas of avoidance eg gluten or allergens <text:s/></text:span></text:p></office:annotation></text:span></text:span>Based on preliminary work done by the AND during the development of the International <text:change text:change-id="ct97581744"/><text:change-start text:change-id="ct97581640"/>Dietetics <text:change-end text:change-id="ct97581640"/>and Nutrition Terminology (now called the Nutrition Care Process Terminology, NCPT), it has been recognized that a wholesale reevaluation and restructuring of concepts related to nutrition is needed.</text:p>
      <text:h text:style-name="Heading_20_1" text:outline-level="1"><text:bookmark text:name="_x3q7g9vn741o"/>Detailed analysis of reported problem</text:h>
      <text:p text:style-name="Standard">As defined by the factory model of disease<text:span text:style-name="T6">1</text:span>, nutritional alterations fall into the category of disorders, meaning that they are predominantly structural in nature, as one of the sources of disruption of cellular processes (i.e. “disease) is claimed to be a lack or overproduction/presence of resources. <text:s/>Altered nutrient availability may or may not be the result of intake and may or may not result in the presence of a clinical abnormality, thus it is clear that in many cases, cellular processes are not involved. <text:s/>There is a fine (fuzzy) line <text:change-start text:change-id="ct97581952"/>(from subclinical to clinical) <text:change-end text:change-id="ct97581952"/>between a disruption of cellular process that has no demonstrable effect on the organism as a whole, due to the ability of the cellular function to compensate for the disruption and the progressive deterioration of function that results in clinical disease. <text:s/>This is because there are often no <text:change-start text:change-id="ct97581848"/>easily detectable <text:change-end text:change-id="ct97581848"/>alterations from overall physiological or cellular processes that result from such alterations.<text:change-start text:change-id="ct253462832"/><office:annotation><dc:creator>Bill Swan</dc:creator><dc:date>2018-04-17T13:25:57.64</dc:date><text:p text:style-name="P16"><text:span text:style-name="T18">Inadequate intake or Excessive intakes can occur in situations that are not cellular. I think this work plan needs to focus on noncellular causes of intake alteration</text:span></text:p></office:annotation><text:change-end text:change-id="ct253462832"/><text:line-break/><text:line-break/><text:soft-page-break/>It is important to be able to record the presence or absence of an abnormally low or high amount of a nutritional <text:change text:change-id="ct205414640"/><text:change-start text:change-id="ct205414744"/>en<text:change-end text:change-id="ct205414744"/><text:change text:change-id="ct205371400"/><text:change-start text:change-id="ct205371504"/>tity<text:span text:style-name="Comment_20_Reference"><text:span text:style-name="T1"><office:annotation><dc:creator>Constantina Papoutsakis</dc:creator><dc:date>2018-03-04T09:09:00</dc:date><text:p text:style-name="P15"><text:span text:style-name="T12">The word ‘entity’ was used first, let us keep it for the sake of consistency.</text:span></text:p></office:annotation></text:span></text:span> <text:change-end text:change-id="ct205371504"/><text:span text:style-name="Comment_20_Reference"><text:span text:style-name="T4"><office:annotation><dc:creator>Dr Angela</dc:creator><dc:date>2018-04-08T16:10:00</dc:date><text:p text:style-name="P15"><text:span text:style-name="T12"/></text:p><text:p text:style-name="P15"><text:span text:style-name="T12">Agree consistency needed. </text:span></text:p><text:p text:style-name="P15"><text:span text:style-name="T12"/></text:p><text:p text:style-name="P15"><text:span text:style-name="T12"><text:s/></text:span><text:span text:style-name="T12">Discussion about whether to use “component” (with its connotation of a subset) <text:s/>or entity (which tends to suggest a whole)</text:span></text:p><text:p text:style-name="P15"><text:span text:style-name="T12"/></text:p><text:p text:style-name="P15"><text:span text:style-name="T12">Which better suits the spread <text:s/>of req’t from an element,(eg sodium) to a macronutrient (eg protein) to a compound of some type <text:s/>(eg fibre or FODMAPS or Allergen)</text:span></text:p></office:annotation></text:span></text:span>in order to assess the risk or cause of a purported clinical condition resulting from an alteration, or the potential for a clinical abnormality if the alteration is not resolved. <text:s/>In some cases, however, due to a number of related factors, a nutritional alteration, especially in an acute state or a single recorded instance, has no need for medical intervention. <text:s/>Nutritional alterations are often transient and can nearly always be alleviated through proper nutritional or therapeutic management (such as <text:change-start text:change-id="ct205371608"/><text:s/>parenteral nutrition<text:change-end text:change-id="ct205371608"/><text:change text:change-id="ct205371712"/><text:span text:style-name="Comment_20_Reference"><text:span text:style-name="T4"><office:annotation><dc:creator>Dr Angela</dc:creator><dc:date>2018-04-08T16:12:00</dc:date><text:p text:style-name="P15"><text:span text:style-name="T12"/></text:p><text:p text:style-name="P15"><text:span text:style-name="T12">Expanded for clarity, and <text:s/>removed “total” enabling inclusion of when nutritionally complete formulation not in use as often occurs </text:span></text:p></office:annotation></text:span></text:span>), and as such they should generally be classified as alterations of structure rather than process. <text:s/></text:p>
      <text:p text:style-name="Standard"/>
      <text:p text:style-name="Standard">Because of the often transient nature of nutritional alterations that do not result in deleterious clinical manifestations, an unqualified alteration of a specific nutrient or nutrient class should be treated as a “Clinical finding” in SNOMED CT. <text:s text:c="2"/>According to the factory model of disease, there is a requirement for a prolonged distortion of the standard cellular network and this is often not the case with transient or identified nutritional alterations. <text:s/>Thus, diseases resulting from prolonged nutritional disturbances should have the nutritional disturbance related through a DUE-TO attribute.<text:change-start text:change-id="ct253464184"/><office:annotation><dc:creator>Bill Swan</dc:creator><dc:date>2018-04-17T13:31:48.16</dc:date><text:p text:style-name="P16"><text:span text:style-name="T18">This presumptive. I wiould look at how Celiac disease and PKU are modeled <text:s/>in the browser</text:span></text:p></office:annotation><text:change-end text:change-id="ct253464184"/></text:p>
      <text:h text:style-name="Heading_20_1" text:outline-level="1"><text:bookmark text:name="_jruiqqy05spq"/>Stakeholder input</text:h>
      <text:p text:style-name="Standard">This proposal has been submitted to the NCPT Project group for evaluation and comment. <text:s/>A summary of this input will be included in this section as available<text:span text:style-name="Comment_20_Reference"><text:span text:style-name="T1"><office:annotation><dc:creator>Constantina Papoutsakis</dc:creator><dc:date>2018-03-04T09:13:00</dc:date><text:p text:style-name="P15"><text:span text:style-name="T12">Need to enter here some of the discussion that has taken place? No actual comments have been gathered so far.</text:span></text:p></office:annotation></text:span></text:span><text:span text:style-name="Comment_20_Reference"><text:span text:style-name="T4"><office:annotation><dc:creator>Dr Angela</dc:creator><dc:date>2018-04-08T16:13:00</dc:date><text:p text:style-name="P15"><text:span text:style-name="T12"><text:s/></text:span></text:p><text:p text:style-name="P15"><text:span text:style-name="T12">This contribution represents <text:s/>a proportion of stakeholder input</text:span></text:p></office:annotation></text:span></text:span>.</text:p>
      <text:h text:style-name="Heading_20_1" text:outline-level="1"><text:bookmark text:name="_a1foal1lg33x"/>Risks/Benefits</text:h>
      <text:h text:style-name="Heading_20_2" text:outline-level="2"><text:bookmark text:name="_5cfqt7qgj0rc"/>Risks of not addressing the problem</text:h>
      <text:p text:style-name="Standard">If not addressed, concepts representing a<text:change-start text:change-id="ct205414848"/>n<text:change-end text:change-id="ct205414848"/> altered level of a nutrient/mineral, regardless of the cause (intrinsic vs. extrinsic), will continue to be classified as disorders with clinical manifestations, whereas in reality there may be no association with clinical disease.</text:p>
      <text:h text:style-name="Heading_20_2" text:outline-level="2"><text:bookmark text:name="_9voxkb7nbpw9"/>Risks of addressing the problem</text:h>
      <text:p text:style-name="Standard">The inconsistent modeling of nutrient alterations may require a reevaluation and restructuring of the existing concept model. <text:s/>Concept model changes require substantial discussion and approval and this may delay the progression of the project. <text:s/>Enhancement of the content model to support nutritional alterations may further result in the need for specific constraints on the concept model to avoid nonsensical concept representations. <text:s/><text:line-break/><text:line-break/>Due to the number of concepts and the breadth of their distribution through the hierarchy it is unlikely that a single comprehensive resolution to the existing issues can be performed within a single release cycle without substantial increased resources. <text:s/>This means that partial solutions <text:soft-page-break/>will need to be distributed in multiple releases, which could lead to confusion or inconsistencies between releases. <text:s/>The precedent for this type of release mechanism was established during the “Route of administration<text:span text:style-name="Comment_20_Reference"><text:span text:style-name="T1"><office:annotation><dc:creator>Constantina Papoutsakis</dc:creator><dc:date>2018-03-04T09:16:00</dc:date><text:p text:style-name="P15"><text:span text:style-name="T12">We have suggested (which is a logic that should/could apply to </text:span><text:span text:style-name="T20">route of administration</text:span><text:span text:style-name="T12">: </text:span></text:p><text:p text:style-name="P15"><text:span text:style-name="T21">Finding of intake of X</text:span></text:p><text:p text:style-name="P15"><text:span text:style-name="T21">Excessive intake of X</text:span></text:p><text:p text:style-name="P15"><text:span text:style-name="T21">Oral intake of X</text:span></text:p><text:p text:style-name="P15"><text:span text:style-name="T21">Dietary intake of X</text:span></text:p><text:p text:style-name="P15"><text:span text:style-name="T22">Enteral intake of X</text:span></text:p><text:p text:style-name="P15"><text:span text:style-name="T21">Parenteral intake of X</text:span></text:p><text:p text:style-name="P17"><text:span text:style-name="T22">Inadequate intake of X</text:span></text:p><text:p text:style-name="P15"><text:span text:style-name="T21">Oral intake of X</text:span></text:p><text:p text:style-name="P15"><text:span text:style-name="T21">Dietary intake of X</text:span></text:p><text:p text:style-name="P15"><text:span text:style-name="T21">Enteral intake of X</text:span></text:p><text:p text:style-name="P15"><text:span text:style-name="T21">Parenteral intake of X</text:span></text:p><text:p text:style-name="P18"><text:span text:style-name="T22"/></text:p><text:p text:style-name="P15"><text:span text:style-name="T21">Thus, Consistent w. the above we suggest:</text:span></text:p><text:p text:style-name="P15"><text:span text:style-name="T12">Route of administration:</text:span></text:p><text:p text:style-name="P15"><text:span text:style-name="T21">Oral intake of X</text:span></text:p><text:p text:style-name="P15"><text:span text:style-name="T21">Dietary intake of X</text:span></text:p><text:p text:style-name="P15"><text:span text:style-name="T22">Enteral intake of X</text:span></text:p><text:p text:style-name="P15"><text:span text:style-name="T21">Parenteral intake of X</text:span></text:p><text:p text:style-name="P15"><text:span text:style-name="T12"/></text:p><text:p text:style-name="P15"><text:span text:style-name="T12"/></text:p></office:annotation></text:span></text:span>” project where the affected hierarchy was first released, but the remodeling of concepts that used the hierarchy was postponed to future releases due to a lack of resources.</text:p>
      <text:h text:style-name="Heading_20_1" text:outline-level="1"><text:bookmark text:name="_c4wcl5j5zwp7"/>Indicative approach</text:h>
      <text:p text:style-name="Standard"><text:change text:change-id="ct205415056"/><text:change-start text:change-id="ct205414952"/>N<text:span text:style-name="Comment_20_Reference"><text:span text:style-name="T1"><office:annotation><dc:creator>Constantina Papoutsakis</dc:creator><dc:date>2018-03-04T09:22:00</dc:date><text:p text:style-name="P15"><text:span text:style-name="T12">Minerals are nutrients (thus redundant)</text:span></text:p></office:annotation></text:span></text:span><text:change-end text:change-id="ct205414952"/>utritional deficiencies<text:change-start text:change-id="ct253109672"/><office:annotation><dc:creator>Bill Swan</dc:creator><dc:date>2018-04-17T13:38:47.30</dc:date><text:p text:style-name="P16"><text:span text:style-name="T18">We are also talking about intakes less than deficient or excessive but less than toxic, consider “intake alterations.” The NCPT Inadequate intake is not synonymous with deficiency which would have clinical signs</text:span></text:p></office:annotation><text:change-end text:change-id="ct253109672"/> will be addressed as part of a project for total redesign of the nutritional findings hierarchy in association with the Academy of Nutrition and Dietetics (AND), which desires to harmonize their clinical terminology (the Nutrition Care Process Terminology, NCPT <text:change text:change-id="ct205415784"/><text:change-start text:change-id="ct205415368"/>former <text:change-end text:change-id="ct205415368"/>IDNT). <text:s/>This project has now been formally proposed and a clinical project group formed. Initial modeling of the formal representation of nutritional findings has already begun<text:change-start text:change-id="ct205415472"/> with representation at the time of <text:change-end text:change-id="ct205415472"/><text:change-start text:change-id="ct205415992"/>initiation<text:change-end text:change-id="ct205415992"/><text:change-start text:change-id="ct205415576"/> from Australia, <text:change-end text:change-id="ct205415576"/><text:change-start text:change-id="ct205416408"/>Brazil, <text:change-end text:change-id="ct205416408"/><text:change-start text:change-id="ct205415680"/>Canada, <text:change-end text:change-id="ct205415680"/><text:change-start text:change-id="ct205416200"/>Denmark, Israel, <text:change-end text:change-id="ct205416200"/><text:change-start text:change-id="ct205416616"/>Mexico, <text:change-end text:change-id="ct205416616"/><text:change-start text:change-id="ct205416096"/>New Zealand, <text:change-end text:change-id="ct205416096"/><text:change-start text:change-id="ct205415160"/>Norway, Sweden, <text:change-end text:change-id="ct205415160"/><text:change-start text:change-id="ct205416512"/>Switzerland, <text:change-end text:change-id="ct205416512"/><text:change-start text:change-id="ct205415888"/>UK, <text:change-end text:change-id="ct205415888"/><text:change-start text:change-id="ct205415264"/>USA<text:change-end text:change-id="ct205415264"/>.<text:change-start text:change-id="ct205370464"/><text:span text:style-name="T6">2,3</text:span><text:change-end text:change-id="ct205370464"/></text:p>
      <text:h text:style-name="Heading_20_1" text:outline-level="1"><text:bookmark text:name="_z0zrc3t98yx"/>End user impact</text:h>
      <text:p text:style-name="Standard">The changes proposed here will have substantial impacts on the classification of nutritional deficiencies<text:change-start text:change-id="ct253467408"/><office:annotation><dc:creator>Bill Swan</dc:creator><dc:date>2018-04-17T13:51:12.24</dc:date><text:p text:style-name="P16"><text:span text:style-name="T18">Doubtful, but will lead to the recognition of intakes that are undesirable but have not yet displayed clinical signs but could be detrimental to health eg not meeting an RDI or other evidenced-based health guideline </text:span></text:p></office:annotation><text:change-end text:change-id="ct253467408"/>, which will result in the need for users to recognize the disease resulting from deficiencies as opposed to<text:change-start text:change-id="ct205372128"/> only??<text:change-end text:change-id="ct205372128"/> <text:span text:style-name="Comment_20_Reference"><text:span text:style-name="T4"><office:annotation><dc:creator>Dr Angela</dc:creator><dc:date>2018-04-09T22:02:00</dc:date><text:p text:style-name="P15"><text:span text:style-name="T12">Sometimes </text:span><text:span text:style-name="T13">this can be a </text:span><text:span text:style-name="T12">DISORDER eg Coeliac or Obstructive Pulmonary Disease</text:span></text:p><text:p text:style-name="P15"><text:span text:style-name="T12"/></text:p><text:p text:style-name="P15"><text:span text:style-name="T12">Agree with comment below </text:span></text:p><text:p text:style-name="P15"><text:span text:style-name="T12">starting “This is not ‘appropriate’.</text:span></text:p></office:annotation></text:span></text:span>equating the deficiencies with the disorder. <text:s/>The primary benefit will be a richer source of concepts related to nutritional findings <text:change text:change-id="ct205416928"/><text:change text:change-id="ct205416304"/><text:change text:change-id="ct205416824"/><text:change-start text:change-id="ct205416720"/>-<text:change-end text:change-id="ct205416720"/></text:p>
      <text:h text:style-name="Heading_20_1" text:outline-level="1"><text:bookmark text:name="_mkz3yam70f4j"/>Scope<text:span text:style-name="Comment_20_Reference"><text:span text:style-name="T4"><office:annotation><dc:creator>Dr Angela</dc:creator><dc:date>2018-04-08T16:14:00</dc:date><text:p text:style-name="P15"><text:span text:style-name="T12">Wanting to check that the we are considering a hierarchy now that will serve us for the future eg Public <text:s/>Health</text:span></text:p></office:annotation></text:span></text:span><text:change-start text:change-id="ct254239408"/><text:span text:style-name="Comment_20_Reference"><text:span text:style-name="T4"><office:annotation><dc:creator>Bill Swan</dc:creator><dc:date>2018-04-17T13:55:57.23</dc:date><text:p text:style-name="P16"><text:span text:style-name="T16">Reply to Dr Angela (04/08/2018, 16:14): "..."</text:span></text:p><text:p><text:span text:style-name="T17">SNOMED is for an individual EHR. Not aware of plans for a population based EHR</text:span></text:p></office:annotation></text:span></text:span><text:change-end text:change-id="ct254239408"/></text:h>
      <text:p text:style-name="Standard">For the purpose of this project, the scope will be limited to nutritional or dietary<text:change-start text:change-id="ct205417240"/>,<text:change-end text:change-id="ct205417240"/> <text:change text:change-id="ct205417448"/>metabolic deficiencies<text:change-start text:change-id="ct205417344"/> or excesses<text:change-end text:change-id="ct205417344"/><text:change-start text:change-id="ct205417552"/>, <text:change-end text:change-id="ct205417552"/><text:span text:style-name="Comment_20_Reference"><text:span text:style-name="T4"><office:annotation><dc:creator>Dr Angela</dc:creator><dc:date>2018-04-09T22:02:00</dc:date><text:p text:style-name="P15"><text:span text:style-name="T12"><text:s/></text:span><text:span text:style-name="T12">Agree: - </text:span><text:span text:style-name="T13">Also should consider </text:span><text:span text:style-name="T12">how to manage Avoidance (allergy, coeliac disease)as well as deficiency or excess… and other behavioural or Psychological issues.</text:span></text:p></office:annotation></text:span></text:span><text:change-start text:change-id="ct205417864"/>nutritional findings/problems identified that relate to medical or physical conditions, <text:change-end text:change-id="ct205417864"/><text:s/><text:change text:change-id="ct205417656"/><text:change text:change-id="ct205417136"/><text:span text:style-name="Comment_20_Reference"><text:span text:style-name="T1"><office:annotation><dc:creator>Constantina Papoutsakis</dc:creator><dc:date>2018-03-04T09:45:00</dc:date><text:p text:style-name="P15"><text:span text:style-name="T12">Disagree. Several genetically induced diseases create nutrition problems that are resolved with nutrition interventions primarily. </text:span></text:p><text:p text:style-name="P15"><text:span text:style-name="T12">Think of examples like celiac disease (required to avoid gluten containing diet)</text:span></text:p><text:p text:style-name="P15"><text:span text:style-name="T12">Think of C to T substitution of the MTHFR gene (SNP) (required to boost folate intake)</text:span></text:p><text:p text:style-name="P15"><text:span text:style-name="T12">Think of phenyketonuria (PKU) (required to avoid phenylalanine consumption)</text:span></text:p><text:p text:style-name="P15"><text:span text:style-name="T12">Think of 6GDP deficiency (required to avoid fava bean consumption)</text:span></text:p><text:p text:style-name="P15"><text:span text:style-name="T12">These are just a few examples of the top of my head.</text:span><text:span text:style-name="T20"> </text:span></text:p><text:p text:style-name="P15"><text:span text:style-name="T20"/></text:p><text:p text:style-name="P15"><text:span text:style-name="T20">Would urge to remove the exclusion on genetics. </text:span></text:p></office:annotation></text:span></text:span><text:change text:change-id="ct205417032"/></text:p>
      <text:p text:style-name="Standard">The project resource requirement is classed as LARGE <text:line-break/>The project impact is LARGE – potentially impacting over 2,000 existing concepts as well as an unknown number of future requests.</text:p>
      <text:h text:style-name="Heading_20_1" text:outline-level="1"><text:bookmark text:name="_w6egyw2iymr7"/>Preventing recurrence of problem</text:h>
      <text:p text:style-name="P1">The development of specific guidelines for the creation of nutrition-related terms will direct content developers in the proper representation of this type of content. <text:s/>Adherence to these guidelines will be monitored by existing or new quality assurance measures.</text:p>
      <text:p text:style-name="P1"/>
      <text:h text:style-name="P10" text:outline-level="1"><text:bookmark text:name="_vsibcyv6orc9"/><text:soft-page-break/>Solution Development</text:h>
      <text:h text:style-name="P11" text:outline-level="1"><text:bookmark text:name="_44sinio"/>Initial Design</text:h>
      <text:list xml:id="list6610741045515305445" text:style-name="WW8Num3">
        <text:list-item>
          <text:p text:style-name="P4">Assign new nutrition intake and nutritional status concepts as “findings”. <text:span text:style-name="Comment_20_Reference"><text:span text:style-name="T1"><office:annotation><dc:creator>Constantina Papoutsakis</dc:creator><dc:date>2018-03-04T09:59:00</dc:date><text:p text:style-name="P15"><text:span text:style-name="T12">This requires some discussion? Findings vs observable entities?</text:span></text:p></office:annotation></text:span></text:span></text:p>
        </text:list-item>
        <text:list-item>
          <text:p text:style-name="P4">Re-tag existing “Nutritional deficiency (disorder)” concepts as “findings” instead of “disorders” where a specific disease entity is not stated. <text:change-start text:change-id="ct254243568"/><office:annotation><dc:creator>Bill Swan</dc:creator><dc:date>2018-04-17T13:59:07.93</dc:date><text:p text:style-name="P16"><text:span text:style-name="T18">I would NOT go down this path</text:span></text:p></office:annotation><text:change-end text:change-id="ct254243568"/></text:p>
        </text:list-item>
        <text:list-item>
          <text:p text:style-name="P4">Where nutritional alterations and resulting clinical manifestations are currently synonymous, identify and split out disorders from nutritional alteration findings.</text:p>
        </text:list-item>
        <text:list-item>
          <text:p text:style-name="P4">Create new concept “Nutritional disorder (disorder).</text:p>
        </text:list-item>
        <text:list-item>
          <text:p text:style-name="P4">Realign/reassign all concepts under 70241007 – Nutritional deficiency (disorder). <text:s/>Some concepts would be assigned under the parent 47563007 – Nutritional deficiency (finding) and some would be moved to the new parent 2492009 – Nutritional disorder with an appropriate DUE-TO relationship value.<text:change-start text:change-id="ct254242632"/><office:annotation><dc:creator>Bill Swan</dc:creator><dc:date>2018-04-17T14:00:08.69</dc:date><text:p text:style-name="P16"><text:span text:style-name="T18">Again I would review how Celiac disease and PKU or Lactose intolerance are diagrammed in the browser</text:span></text:p></office:annotation><text:change-end text:change-id="ct254242632"/></text:p>
        </text:list-item>
        <text:list-item>
          <text:p text:style-name="P4">Where concepts currently exist, provide a distinction between nutritional deficiencies due to inadequate intake versus inadequate <text:change text:change-id="ct205417968"/><text:change-start text:change-id="ct205417760"/>absorption versus increased metabolic needs<text:change-end text:change-id="ct205417760"/>.<text:span text:style-name="Comment_20_Reference"><text:span text:style-name="T1"><office:annotation><dc:creator>Constantina Papoutsakis</dc:creator><dc:date>2018-03-04T10:03:00</dc:date><text:p text:style-name="P15"><text:span text:style-name="T12">I am not convinced this is clinically useful/meaningful? </text:span></text:p></office:annotation></text:span></text:span><text:change-start text:change-id="ct254239512"/><text:span text:style-name="Comment_20_Reference"><text:span text:style-name="T1"><office:annotation><dc:creator>Bill Swan</dc:creator><dc:date>2018-04-17T13:58:46.93</dc:date><text:p text:style-name="P16"><text:span text:style-name="T16">Reply to Constantina Papoutsakis (03/04/2018, 10:03): "..."</text:span></text:p><text:p><text:span text:style-name="T17">This is very useful</text:span></text:p></office:annotation></text:span></text:span><text:change-end text:change-id="ct254239512"/><text:change-start text:change-id="ct205371816"/> <text:change-end text:change-id="ct205371816"/><text:span text:style-name="Comment_20_Reference"><text:span text:style-name="T4"><office:annotation><dc:creator>Dr Angela</dc:creator><dc:date>2018-04-09T22:02:00</dc:date><text:p text:style-name="P15"><text:span text:style-name="T12">See this as 2 different <text:s/>items</text:span></text:p><text:p text:style-name="P15"><text:span text:style-name="T12"/></text:p><text:p text:style-name="P15"><text:span text:style-name="T12">Following celiac disease diagnosis, may have adequate intake, but poor gastrointestinal absorption</text:span></text:p><text:p text:style-name="P15"><text:span text:style-name="T12">(so an intake and an absorption issue) </text:span></text:p><text:p text:style-name="P15"><text:span text:style-name="T12"/></text:p><text:p text:style-name="P15"><text:span text:style-name="T12">Cystic fibrosis or pulmonary disease may have an inadequate intake AND an increased metabolic need. </text:span></text:p><text:p text:style-name="P15"><text:span text:style-name="T12"/></text:p><text:p text:style-name="P15"><text:span text:style-name="T12">Excess </text:span><text:span text:style-name="T13">Oxalate </text:span><text:span text:style-name="T12">absorption </text:span><text:span text:style-name="T13">Primary hyperoxaluria (</text:span><text:span text:style-name="T12">kidney stones</text:span><text:span text:style-name="T13">)</text:span><text:span text:style-name="T12"> </text:span></text:p><text:p text:style-name="P15"><text:span text:style-name="T12"/></text:p><text:p text:style-name="P15"><text:span text:style-name="T12">So all 3 required: 1) intake 2) absorption 3) increased metabolic need</text:span></text:p></office:annotation></text:span></text:span><text:change-start text:change-id="ct254247520"/><text:span text:style-name="Comment_20_Reference"><text:span text:style-name="T4"><office:annotation><dc:creator>Bill Swan</dc:creator><dc:date>2018-04-17T14:03:17.21</dc:date><text:p text:style-name="P16"><text:span text:style-name="T16">Reply to Dr Angela (04/09/2018, 22:02): "..."</text:span></text:p><text:p><text:span text:style-name="T17">I disagree</text:span></text:p></office:annotation></text:span></text:span><text:change-end text:change-id="ct254247520"/><text:change-start text:change-id="ct205371920"/> <text:s/><text:change-end text:change-id="ct205371920"/><text:span text:style-name="Comment_20_Reference"><text:span text:style-name="T4"><office:annotation><dc:creator>Dr Angela</dc:creator><dc:date>2018-04-08T16:36:00</dc:date><text:p text:style-name="P15"><text:span text:style-name="T12"/></text:p><text:p text:style-name="P15"><text:span text:style-name="T12"/></text:p><text:p text:style-name="P15"><text:span text:style-name="T12">Discussing Absorption, also raised the question of absorption at what level </text:span></text:p><text:p text:style-name="P15"><text:span text:style-name="T12">Eg Gastrointestinal <text:s/>level (and fructose or lactose malabsorption)</text:span></text:p><text:p text:style-name="P15"><text:span text:style-name="T12"/></text:p><text:p text:style-name="P15"><text:span text:style-name="T12">… </text:span><text:span text:style-name="T12">or Cellular level (eg <text:s/>serum glucose with insulin dependant diabetes )</text:span></text:p><text:p text:style-name="P15"><text:span text:style-name="T12"/></text:p><text:p text:style-name="P15"><text:span text:style-name="T12">We wondered how this is managed by other professional groups </text:span></text:p></office:annotation></text:span></text:span><text:change-start text:change-id="ct254246584"/><text:span text:style-name="Comment_20_Reference"><text:span text:style-name="T4"><office:annotation><dc:creator>Bill Swan</dc:creator><dc:date>2018-04-17T14:03:28.48</dc:date><text:p text:style-name="P16"><text:span text:style-name="T16">Reply to Dr Angela (04/08/2018, 16:36): "..."</text:span></text:p><text:p><text:span text:style-name="T17">I disagree</text:span></text:p></office:annotation></text:span></text:span><text:change-end text:change-id="ct254246584"/></text:p>
        </text:list-item>
        <text:list-item>
          <text:p text:style-name="P8">Remodel the disorders with a DUE-TO relationship value that is the Clinical finding (i.e. the nutritional alteration) associated with the disorder.</text:p>
        </text:list-item>
        <text:list-item>
          <text:p text:style-name="P8">Where cause and effect can be established, reassign nutritional disorder associations from ASSOCIATED WITH to DUE TO with their relevant nutritional findings.</text:p>
        </text:list-item>
      </text:list>
      <text:p text:style-name="Standard"/>
      <text:p text:style-name="Standard">In this proposed model, nutritional deficiency disorder concepts would only be created when needed as the basis for defining additional disorders. <text:s/>In these cases the clinical course of the nutritional alteration would be required for the full definition. <text:s/>For example, acute copper deficiency can cause many different syndromes in animals, whereas chronic copper deficiency is required to manifest a number of clinical signs in humans such as anemia, cardiomyopathy or osteoporosis. This would result in the remodeling of a number of currently defined concepts to correctly represent the temporal nature of the nutritional deficiency.</text:p>
      <text:h text:style-name="P13" text:outline-level="2"><text:bookmark text:name="_tphp1vf301m"/>Affected concepts</text:h>
      <text:p text:style-name="P1">Initial review and revision of the hierarchy under 300893006 |Nutritional finding (finding)| is necessary to promote content from the US extension due to issues identified with the current modeling of findings in this area of the hierarchy (See: <text:a xlink:type="simple" xlink:href="https://confluence.ihtsdotools.org/display/NCPTCPG/Promotion+of+US+extension+content+in+conflict+with+International+concepts" text:style-name="Internet_20_link" text:visited-style-name="Visited_20_Internet_20_Link"><text:span text:style-name="T3">https://confluence.ihtsdotools.org/display/NCPTCPG/Promotion+of+US+extension+content+in+conflict+with+International+concepts</text:span></text:a>)</text:p>
      <text:p text:style-name="P1"/>
      <text:p text:style-name="P1">All concepts under 70241007 – Nutritional deficiency (disorder) (approximately 150 concepts) will be reviewed be the project group and recommendations for restructuring included in the revision process.</text:p>
      <text:h text:style-name="P13" text:outline-level="2"><text:bookmark text:name="_3j2qqm3"/>Significant design or implementation decisions / compromises</text:h>
      <text:p text:style-name="P1">The separation of the underlying cause from the resultant metabolic and or nutritional disease <text:change-start text:change-id="ct205418072"/>or behavioral/environmental problem <text:change-end text:change-id="ct205418072"/>will allow for the representation of objective findings that most often originate from clinical and diagnostic laboratories as separate entities from the disorders they (may) cause. <text:s/>This is an important distinction as laboratories do not make clinical <text:soft-page-break/>diagnoses and the judgment of the association of a nutritional alteration with its clinical presentation must be in light of the objective finding itself. <text:s/></text:p>
      <text:p text:style-name="P1"/>
      <text:h text:style-name="P12" text:outline-level="1"><text:bookmark text:name="_8n9inq2a1j95"/>Evaluation of Design</text:h>
      <text:h text:style-name="P13" text:outline-level="2"><text:bookmark text:name="_1y810tw"/>Exceptions and Problems</text:h>
      <text:p text:style-name="P1">TBD - these will be discovered during early tests of the proposal during construction.</text:p>
      <text:h text:style-name="P13" text:outline-level="2"><text:bookmark text:name="_hfjejbses1wa"/>Design Strengths</text:h>
      <text:p text:style-name="P1">The primary strength of this design is that it provides the ability to represent or nutritional status <text:span text:style-name="Comment_20_Reference"><text:span text:style-name="T1"><office:annotation><dc:creator>Constantina Papoutsakis</dc:creator><dc:date>2018-03-04T10:09:00</dc:date><text:p text:style-name="P15"><text:span text:style-name="T12">I do not understand this. Maybe sth is wrong w the grammar?</text:span></text:p></office:annotation></text:span></text:span>separately from the clinical disorders they cause. <text:s/>Since a number of metabolic or nutritional statuses are related to multiple disorders, this allows for nutritional findings to be properly associated with their resultant disorders through proper relationships (DUE TO) rather than synonymy. <text:s/>It also provides a mechanism to allow better autoclassification and removes the need for a large number of stated IS-A relationships which in a number of cases are incorrect (e.g. Chronic zinc deficiency IS-A Disorder of zinc metabolism)</text:p>
      <text:h text:style-name="P13" text:outline-level="2"><text:bookmark text:name="_2eavl04s266o"/>Design Weakness</text:h>
      <text:p text:style-name="P1">This design still does not fully address the need of laboratories to represent objective findings about nutritional findings. <text:s/>As stated in the inception document, laboratories do not in general report disorders, but only the findings related to evaluation of a specific specimen <text:change text:change-id="ct205418280"/><text:change-start text:change-id="ct205418176"/>from <text:change-end text:change-id="ct205418176"/>a patient. <text:s/>What might be stated with regards to nutritional alterations is that laboratories report “the level of a nutrient in a specimen”. <text:s/></text:p>
      <text:p text:style-name="P1"/>
      <text:p text:style-name="P1">In the case of nutritional alterations, there is no specific recommendation on the separation between deficiencies due to <text:change text:change-id="ct205370984"/><text:change-start text:change-id="ct205370672"/>altered <text:change-end text:change-id="ct205370672"/>intake vs. deficiencies <text:change-start text:change-id="ct205370880"/>or excesses <text:change-end text:change-id="ct205370880"/>due to inadequate <text:change-start text:change-id="ct205370776"/>or excessive <text:change-end text:change-id="ct205370776"/><text:change text:change-id="ct205418488"/><text:change-start text:change-id="ct205418384"/>absorption or due to altered (increased or decreased) needs<text:change-end text:change-id="ct205418384"/>. <text:s/>This will be addressed by the NCPT project group.<text:change-start text:change-id="ct205372024"/> <text:change-end text:change-id="ct205372024"/><text:span text:style-name="Comment_20_Reference"><text:span text:style-name="T4"><office:annotation><dc:creator>Dr Angela</dc:creator><dc:date>2018-04-08T16:30:00</dc:date><text:p text:style-name="P15"><text:span text:style-name="T12">And again the question about avoidance <text:s/>eg gluten, allergens, certain proteins and metabolic disorders. <text:s/></text:span></text:p></office:annotation></text:span></text:span><text:change-start text:change-id="ct254249080"/><text:span text:style-name="Comment_20_Reference"><text:span text:style-name="T4"><office:annotation><dc:creator>Bill Swan</dc:creator><dc:date>2018-04-17T14:05:06.56</dc:date><text:p text:style-name="P16"><text:span text:style-name="T16">Reply to Dr Angela (04/08/2018, 16:30): "..."</text:span></text:p><text:p><text:span text:style-name="T17">This a distraction</text:span></text:p></office:annotation></text:span></text:span><text:change-end text:change-id="ct254249080"/></text:p>
      <text:h text:style-name="Heading_20_1" text:outline-level="1"><text:bookmark text:name="_wawrho4h78qe"/>References</text:h>
      <text:list xml:id="list6690105334270938038" text:style-name="WW8Num4">
        <text:list-item>
          <text:p text:style-name="P9">Williams, N. 2007 The Factory Model of Disease. The Monist, October 2007, Volume 90, Number 4, 555-584. </text:p>
        </text:list-item>
        <text:list-item>
          <text:p text:style-name="P9"><text:change-start text:change-id="ct205418592"/><text:span text:style-name="T8">Papoutsakis C, Orrevall Y. </text:span><text:span text:style-name="T9">The use of a standardised language among dietitians in Europe</text:span><text:span text:style-name="T8">. </text:span><text:span text:style-name="T10">DIETISTAKTUELLT.</text:span><text:change-end text:change-id="ct205418592"/><text:change-start text:change-id="ct205370568"/><text:span text:style-name="T10"> </text:span><text:change-end text:change-id="ct205370568"/><text:change-start text:change-id="ct205370256"/><text:span text:style-name="T8">2012;21:34-­</text:span><text:span text:style-name="T11">‐</text:span><text:span text:style-name="T8">36.</text:span><text:change-end text:change-id="ct205370256"/></text:p>
        </text:list-item>
        <text:list-item>
          <text:p text:style-name="P9"><text:change-start text:change-id="ct205370360"/><text:span text:style-name="T8">Swan WI, Vivanti A, Hakel-Smith NA, Hotson B, Orrevall Y, Trostler N, Beck Howarter K, Papoutsakis C: </text:span><text:span text:style-name="T9">Nutrition Care Process and Model Update: Toward Realizing People-Centered Care and Outcomes Management.</text:span><text:span text:style-name="T8"> </text:span><text:span text:style-name="T10">J Acad Nutr Diet </text:span><text:span text:style-name="T8">2017, </text:span><text:span text:style-name="T9">117:</text:span><text:span text:style-name="T8">2003-2014.</text:span><text:change-end text:change-id="ct205370360"/></text:p>
        </text:list-item>
        <text:list-item>
          <text:p text:style-name="P9"><text:soft-page-break/><text:line-brea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Mäori" svg:font-family="'Arial Mäori', Arial" style:font-family-generic="swiss"/>
    <style:font-face style:name="Segoe UI1" svg:font-family="'Segoe UI'" style:font-family-generic="swiss"/>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en" fo:country="AU"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Standard" style:default-outline-level="6" style:class="text">
      <style:paragraph-properties fo:margin-top="0.1665in" fo:margin-bottom="0.0555in" fo:keep-together="always" fo:keep-with-next="always"/>
      <style:text-properties fo:color="#666666" fo:font-style="italic" style:font-style-asian="italic"/>
    </style:style>
    <style:style style:name="Title" style:family="paragraph" style:parent-style-name="Standard" style:next-style-name="Standard" style:class="chapter">
      <style:paragraph-properties fo:margin-top="0in" fo:margin-bottom="0.0417in"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fo:keep-together="always" fo:keep-with-next="always"/>
      <style:text-properties fo:color="#666666" fo:font-size="15pt" style:font-size-asian="15pt" style:font-size-complex="15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Segoe UI" fo:font-size="9pt" style:font-size-asian="9pt" style:font-name-complex="Segoe UI" style:font-size-complex="9pt"/>
    </style:style>
    <style:style style:name="List_20_Paragraph" style:display-name="List Paragraph" style:family="paragraph" style:parent-style-name="Standard">
      <style:paragraph-properties fo:margin-left="0.5in" fo:margin-right="0in" fo:text-indent="0in" style:auto-text-indent="false"/>
    </style:style>
    <style:style style:name="Revision" style:family="paragraph">
      <style:paragraph-properties fo:orphans="2" fo:widows="2"/>
      <style:text-properties fo:color="#000000" style:font-name="Arial" fo:font-size="11pt" fo:language="en" fo:country="AU" style:font-name-asian="Times New Roman" style:font-size-asian="11pt" style:font-name-complex="Arial"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complex="Times New Roman"/>
    </style:style>
    <style:style style:name="WW8Num4z0" style:family="text">
      <style:text-properties fo:language="en" fo:country="US" style:text-underline-style="none" style:font-name-complex="Times New Roman"/>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Arial" style:font-name-complex="Aria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Default_20_Paragraph_20_Font" style:display-name="Default Paragraph Font" style:family="text"/>
    <style:style style:name="Heading_20_1_20_Char" style:display-name="Heading 1 Char" style:family="text">
      <style:text-properties fo:color="#000000" style:font-name="Cambria" fo:font-size="16pt" fo:language="none" fo:country="none"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language="none"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language="none" fo:country="none" fo:font-weight="bold"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language="none" fo:country="none" fo:font-weight="bold"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language="none" fo:country="none"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language="none" fo:country="none" fo:font-weight="bold" style:font-weight-asian="bold" style:font-name-complex="Times New Roman" style:font-weight-complex="bold"/>
    </style:style>
    <style:style style:name="Title_20_Char" style:display-name="Title Char" style:family="text">
      <style:text-properties fo:color="#000000" style:font-name="Cambria" fo:font-size="16pt" fo:language="none" fo:country="none" fo:font-weight="bold" style:letter-kerning="true" style:font-size-asian="16pt" style:font-weight-asian="bold" style:font-name-complex="Times New Roman" style:font-size-complex="16pt" style:font-weight-complex="bold"/>
    </style:style>
    <style:style style:name="Subtitle_20_Char" style:display-name="Subtitle Char" style:family="text">
      <style:text-properties fo:color="#000000" style:font-name="Cambria" fo:font-size="12pt" fo:language="none" fo:country="none" style:font-size-asian="12pt" style:font-name-complex="Times New Roman" style:font-size-complex="12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font-size="10pt" style:font-size-asian="10pt" style:font-name-complex="Times New Roman" style:font-size-complex="10pt"/>
    </style:style>
    <style:style style:name="Comment_20_Subject_20_Char" style:display-name="Comment Subject Char" style:family="text">
      <style:text-properties fo:font-size="10pt" fo:font-weight="bold" style:font-size-asian="10pt" style:font-weight-asian="bold" style:font-name-complex="Times New Roman" style:font-size-complex="10pt" style:font-weight-complex="bold"/>
    </style:style>
    <style:style style:name="Balloon_20_Text_20_Char" style:display-name="Balloon Text Char" style:family="text">
      <style:text-properties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vision of nutrition content in SNOMED CT</dc:title>
    <meta:keyword>model</meta:keyword>
    <meta:initial-creator>Constantina Papoutsakis</meta:initial-creator>
    <meta:creation-date>2018-04-14T12:32:00</meta:creation-date>
    <dc:creator>Bill Swan</dc:creator>
    <dc:date>2018-04-17T14:05:51.49</dc:date>
    <meta:print-date>2018-04-04T23:22:00</meta:print-date>
    <meta:editing-cycles>2</meta:editing-cycles>
    <meta:editing-duration>P15824DT17H31M44S</meta:editing-duration>
    <meta:document-statistic meta:table-count="1" meta:image-count="0" meta:object-count="0" meta:page-count="7" meta:paragraph-count="96" meta:word-count="2267" meta:character-count="15016"/>
    <meta:generator>OpenOffice/4.1.5$Win32 OpenOffice.org_project/415m1$Build-9789</meta:generator>
  </office:meta>
</office:document-meta>
</file>